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size="9pt" fo:language="pl" fo:country="PL" officeooo:rsid="00315392" officeooo:paragraph-rsid="00315392" style:font-size-asian="7.84999990463257pt" style:font-size-complex="9pt"/>
    </style:style>
    <style:style style:name="P2" style:family="paragraph" style:parent-style-name="Text_20_body">
      <style:paragraph-properties fo:text-align="justify" style:justify-single-word="false"/>
      <style:text-properties fo:language="pl" fo:country="PL" officeooo:rsid="002b83f1" officeooo:paragraph-rsid="002b83f1"/>
    </style:style>
    <style:style style:name="P3" style:family="paragraph" style:parent-style-name="Text_20_body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4" style:family="paragraph" style:parent-style-name="Text_20_body">
      <style:text-properties fo:font-size="11pt" fo:language="pl" fo:country="PL" officeooo:rsid="0027a7d0" officeooo:paragraph-rsid="0027a7d0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fo:language="pl" fo:country="PL" officeooo:rsid="0027a7d0" officeooo:paragraph-rsid="0027a7d0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fo:language="pl" fo:country="PL" officeooo:rsid="002a3c02" officeooo:paragraph-rsid="002a3c02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fo:language="pl" fo:country="PL" officeooo:rsid="002b83f1" officeooo:paragraph-rsid="002b83f1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Text_20_body">
      <style:text-properties fo:font-size="11pt" fo:language="pl" fo:country="PL" fo:font-weight="bold" officeooo:paragraph-rsid="002475f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fo:language="pl" fo:country="PL" fo:font-weight="bold" officeooo:rsid="0027a7d0" officeooo:paragraph-rsid="0027a7d0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officeooo:paragraph-rsid="002475fb" style:font-size-asian="11pt" style:font-size-complex="11pt"/>
    </style:style>
    <style:style style:name="P13" style:family="paragraph" style:parent-style-name="Heading_20_3">
      <style:paragraph-properties fo:line-height="100%" fo:text-align="start" style:justify-single-word="false"/>
      <style:text-properties fo:font-size="9pt" fo:language="pl" fo:country="PL" officeooo:rsid="00315392" officeooo:paragraph-rsid="00315392" style:font-size-asian="7.84999990463257pt" style:font-size-complex="9pt"/>
    </style:style>
    <style:style style:name="P14" style:family="paragraph" style:parent-style-name="Heading_20_3">
      <style:text-properties fo:font-size="11pt" fo:language="pl" fo:country="PL" style:font-size-asian="11pt" style:font-size-complex="11pt"/>
    </style:style>
    <style:style style:name="P15" style:family="paragraph" style:parent-style-name="Heading_20_3">
      <style:paragraph-properties fo:text-align="center" style:justify-single-word="false"/>
      <style:text-properties fo:font-size="11pt" fo:language="pl" fo:country="PL" officeooo:rsid="00034fd7" officeooo:paragraph-rsid="00034fd7" style:font-size-asian="11pt" style:font-size-complex="11pt"/>
    </style:style>
    <style:style style:name="P16" style:family="paragraph" style:parent-style-name="Heading_20_3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fo:language="pl" fo:country="PL" officeooo:rsid="00315392" officeooo:paragraph-rsid="00315392" style:font-size-asian="7.84999990463257pt" style:font-size-complex="9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9" style:family="paragraph" style:parent-style-name="Heading_20_3">
      <style:paragraph-properties fo:margin-top="0.046cm" fo:margin-bottom="0.011cm" loext:contextual-spacing="false" fo:line-height="100%" fo:text-align="start" style:justify-single-word="false"/>
      <style:text-properties fo:font-size="9pt" fo:language="pl" fo:country="PL" fo:font-weight="normal" officeooo:rsid="00315392" officeooo:paragraph-rsid="00315392" style:font-size-asian="7.84999990463257pt" style:font-weight-asian="normal" style:font-size-complex="9pt" style:font-weight-complex="normal"/>
    </style:style>
    <style:style style:name="P20" style:family="paragraph" style:parent-style-name="Heading_20_4">
      <style:text-properties fo:font-size="11pt" fo:language="pl" fo:country="PL" style:font-size-asian="11pt" style:font-size-complex="11pt"/>
    </style:style>
    <style:style style:name="P21" style:family="paragraph" style:parent-style-name="Heading_20_4">
      <style:text-properties fo:font-size="11pt" fo:language="pl" fo:country="PL" officeooo:paragraph-rsid="0016a9e5" style:font-size-asian="11pt" style:font-size-complex="11pt"/>
    </style:style>
    <style:style style:name="P22" style:family="paragraph" style:parent-style-name="Text_20_body" style:list-style-name="L1">
      <style:text-properties fo:font-size="11pt" fo:language="pl" fo:country="PL" style:text-underline-style="none" fo:font-weight="normal" officeooo:rsid="000817c6" officeooo:paragraph-rsid="000817c6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text-properties fo:font-size="11pt" fo:language="pl" fo:country="PL" style:font-size-asian="11pt" style:font-size-complex="11pt"/>
    </style:style>
    <style:style style:name="P24" style:family="paragraph" style:parent-style-name="Text_20_body" style:list-style-name="L4">
      <style:paragraph-properties fo:text-align="justify" style:justify-single-word="false"/>
      <style:text-properties fo:font-size="11pt" officeooo:paragraph-rsid="0016a9e5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fo:font-size="11pt" fo:language="pl" fo:country="PL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fo:font-size="11pt" fo:language="pl" fo:country="PL" officeooo:paragraph-rsid="000817c6" style:font-size-asian="11pt" style:font-size-complex="11pt"/>
    </style:style>
    <style:style style:name="P27" style:family="paragraph" style:parent-style-name="Text_20_body" style:list-style-name="L2">
      <style:paragraph-properties fo:margin-top="0cm" fo:margin-bottom="0cm" loext:contextual-spacing="false"/>
      <style:text-properties fo:font-size="11pt" fo:language="pl" fo:country="PL" style:font-size-asian="11pt" style:font-size-complex="11pt"/>
    </style:style>
    <style:style style:name="P28" style:family="paragraph" style:parent-style-name="Text_20_body" style:list-style-name="L2">
      <style:paragraph-properties fo:margin-top="0cm" fo:margin-bottom="0cm" loext:contextual-spacing="false"/>
      <style:text-properties fo:font-size="11pt" fo:language="pl" fo:country="PL" officeooo:paragraph-rsid="000817c6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fo:font-size="11pt" fo:language="pl" fo:country="PL" officeooo:rsid="000817c6" officeooo:paragraph-rsid="000817c6" style:font-size-asian="11pt" style:font-size-complex="11pt"/>
    </style:style>
    <style:style style:name="P30" style:family="paragraph" style:parent-style-name="Text_20_body" style:list-style-name="L2">
      <style:paragraph-properties fo:margin-top="0cm" fo:margin-bottom="0cm" loext:contextual-spacing="false"/>
      <style:text-properties fo:font-size="11pt" fo:language="pl" fo:country="PL" officeooo:rsid="00095727" officeooo:paragraph-rsid="00095727" style:font-size-asian="11pt" style:font-size-complex="11pt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fo:font-size="11pt" fo:language="pl" fo:country="PL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33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1pt" fo:language="pl" fo:country="PL" officeooo:paragraph-rsid="0016a9e5" style:font-size-asian="11pt" style:font-size-complex="11pt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35" style:family="paragraph" style:parent-style-name="Text_20_body" style:list-style-name="L4">
      <style:paragraph-properties fo:margin-top="0cm" fo:margin-bottom="0cm" loext:contextual-spacing="false"/>
      <style:text-properties fo:font-size="11pt" fo:language="pl" fo:country="PL" officeooo:paragraph-rsid="0016a9e5" style:font-size-asian="11pt" style:font-size-complex="11pt"/>
    </style:style>
    <style:style style:name="P36" style:family="paragraph" style:parent-style-name="Text_20_body" style:list-style-name="L5">
      <style:paragraph-properties fo:margin-top="0cm" fo:margin-bottom="0cm" loext:contextual-spacing="false"/>
      <style:text-properties fo:font-size="11pt" fo:language="pl" fo:country="PL" style:font-size-asian="11pt" style:font-size-complex="11pt"/>
    </style:style>
    <style:style style:name="P37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1pt" fo:language="pl" fo:country="PL" officeooo:rsid="0020b2c4" officeooo:paragraph-rsid="0020b2c4" style:font-size-asian="11pt" style:font-size-complex="11pt"/>
    </style:style>
    <style:style style:name="P38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1pt" fo:language="pl" fo:country="PL" officeooo:rsid="0011e77d" officeooo:paragraph-rsid="0011e77d" style:font-size-asian="11pt" style:font-size-complex="11pt"/>
    </style:style>
    <style:style style:name="P3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4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1pt" officeooo:paragraph-rsid="000e6aa7" style:font-size-asian="11pt" style:font-size-complex="11pt"/>
    </style:style>
    <style:style style:name="P4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Liberation Serif" fo:font-size="11pt" fo:language="pl" fo:country="PL" style:font-size-asian="11pt" style:font-size-complex="11pt"/>
    </style:style>
    <style:style style:name="P4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Liberation Serif" fo:font-size="11pt" fo:language="pl" fo:country="PL" officeooo:paragraph-rsid="0003c748" style:font-size-asian="11pt" style:font-size-complex="11pt"/>
    </style:style>
    <style:style style:name="P4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Liberation Serif" fo:font-size="11pt" fo:language="pl" fo:country="PL" officeooo:paragraph-rsid="000b9fa0" style:font-size-asian="11pt" style:font-size-complex="11pt"/>
    </style:style>
    <style:style style:name="P44" style:family="paragraph" style:parent-style-name="Text_20_body" style:list-style-name="L3">
      <style:paragraph-properties fo:margin-top="0cm" fo:margin-bottom="0cm" loext:contextual-spacing="false"/>
      <style:text-properties style:font-name="Liberation Serif" fo:font-size="11pt" fo:language="pl" fo:country="PL" style:font-size-asian="11pt" style:font-size-complex="11pt"/>
    </style:style>
    <style:style style:name="P4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14a971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bb790"/>
    </style:style>
    <style:style style:name="T3" style:family="text">
      <style:text-properties fo:language="pl" fo:country="PL" officeooo:rsid="000e645a"/>
    </style:style>
    <style:style style:name="T4" style:family="text">
      <style:text-properties fo:language="pl" fo:country="PL" officeooo:rsid="000e6aa7"/>
    </style:style>
    <style:style style:name="T5" style:family="text">
      <style:text-properties fo:language="pl" fo:country="PL" officeooo:rsid="001a8b6e"/>
    </style:style>
    <style:style style:name="T6" style:family="text">
      <style:text-properties fo:language="pl" fo:country="PL" officeooo:rsid="001ec44b"/>
    </style:style>
    <style:style style:name="T7" style:family="text">
      <style:text-properties fo:language="pl" fo:country="PL" officeooo:rsid="0022a62e"/>
    </style:style>
    <style:style style:name="T8" style:family="text">
      <style:text-properties fo:language="pl" fo:country="PL" officeooo:rsid="0024dba2"/>
    </style:style>
    <style:style style:name="T9" style:family="text">
      <style:text-properties fo:language="pl" fo:country="PL" officeooo:rsid="002475fb"/>
    </style:style>
    <style:style style:name="T10" style:family="text">
      <style:text-properties fo:language="pl" fo:country="PL" style:text-underline-style="solid" style:text-underline-width="auto" style:text-underline-color="font-color" fo:font-weight="bold" officeooo:rsid="002475fb" style:font-weight-asian="bold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officeooo:rsid="00362ec5" style:font-weight-asian="bold" style:font-weight-complex="bold"/>
    </style:style>
    <style:style style:name="T12" style:family="text">
      <style:text-properties fo:language="pl" fo:country="PL" style:text-underline-style="solid" style:text-underline-width="auto" style:text-underline-color="font-color" fo:font-weight="bold" officeooo:rsid="0038ba86" style:font-weight-asian="bold" style:font-weight-complex="bold"/>
    </style:style>
    <style:style style:name="T13" style:family="text">
      <style:text-properties fo:language="pl" fo:country="PL" officeooo:rsid="00362ec5"/>
    </style:style>
    <style:style style:name="T14" style:family="text">
      <style:text-properties officeooo:rsid="000817c6"/>
    </style:style>
    <style:style style:name="T15" style:family="text">
      <style:text-properties officeooo:rsid="00095727"/>
    </style:style>
    <style:style style:name="T16" style:family="text">
      <style:text-properties officeooo:rsid="000b9fa0"/>
    </style:style>
    <style:style style:name="T17" style:family="text">
      <style:text-properties style:language-asian="en" style:country-asian="US" style:language-complex="ar" style:country-complex="SA"/>
    </style:style>
    <style:style style:name="T18" style:family="text">
      <style:text-properties officeooo:rsid="000b9fa0" style:language-asian="en" style:country-asian="US" style:language-complex="ar" style:country-complex="SA"/>
    </style:style>
    <style:style style:name="T19" style:family="text">
      <style:text-properties officeooo:rsid="000bb790"/>
    </style:style>
    <style:style style:name="T20" style:family="text">
      <style:text-properties officeooo:rsid="000cbec6"/>
    </style:style>
    <style:style style:name="T21" style:family="text">
      <style:text-properties officeooo:rsid="00117b4f"/>
    </style:style>
    <style:style style:name="T22" style:family="text">
      <style:text-properties officeooo:rsid="0011e77d"/>
    </style:style>
    <style:style style:name="T23" style:family="text">
      <style:text-properties officeooo:rsid="0016a9e5"/>
    </style:style>
    <style:style style:name="T24" style:family="text">
      <style:text-properties officeooo:rsid="0016b16b"/>
    </style:style>
    <style:style style:name="T25" style:family="text">
      <style:text-properties officeooo:rsid="0021384e"/>
    </style:style>
    <style:style style:name="T26" style:family="text">
      <style:text-properties style:text-position="super 58%" fo:language="pl" fo:country="PL" style:text-underline-style="solid" style:text-underline-width="auto" style:text-underline-color="font-color" fo:font-weight="bold" officeooo:rsid="002475fb" style:font-weight-asian="bold" style:font-weight-complex="bold"/>
    </style:style>
    <style:style style:name="T27" style:family="text">
      <style:text-properties style:text-position="0% 100%" fo:language="pl" fo:country="PL" officeooo:rsid="002475fb"/>
    </style:style>
    <style:style style:name="T28" style:family="text">
      <style:text-properties officeooo:rsid="002810b1"/>
    </style:style>
    <style:style style:name="T29" style:family="text">
      <style:text-properties officeooo:rsid="002b83f1"/>
    </style:style>
    <style:style style:name="T30" style:family="text">
      <style:text-properties officeooo:rsid="0035cda7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language="pl" fo:country="PL" officeooo:rsid="0014a971" style:font-size-asian="11pt" style:font-size-complex="11pt"/>
    </style:style>
    <style:style style:name="T33" style:family="text">
      <style:text-properties fo:font-size="11pt" fo:language="pl" fo:country="PL" officeooo:rsid="0014cf44" style:font-size-asian="11pt" style:font-size-complex="11pt"/>
    </style:style>
    <style:style style:name="T34" style:family="text">
      <style:text-properties officeooo:rsid="003a55f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3" text:outline-level="3"><text:tab/><text:tab/><text:tab/><text:tab/><text:tab/><text:tab/><text:tab/></text:h>
      <text:h text:style-name="P19" text:outline-level="3"><text:tab/><text:tab/><text:tab/><text:tab/><text:tab/><text:tab/><text:tab/>Załącznik nr 1 do Zarządzenia nr <text:span text:style-name="T30">7</text:span>/2021</text:h>
      <text:h text:style-name="P19" text:outline-level="3"><text:tab/><text:tab/><text:tab/><text:tab/><text:tab/><text:tab/><text:tab/>Kierownika Gminnego Ośrodka Pomocy Społecznej w Rokicinach</text:h>
      <text:p text:style-name="P17"><text:tab/><text:tab/><text:tab/><text:tab/><text:tab/><text:tab/><text:tab/>z dnia <text:span text:style-name="T30">29</text:span> czerwca 2021 r.</text:p>
      <text:p text:style-name="P1"><text:tab/><text:tab/><text:tab/><text:tab/><text:tab/></text:p>
      <text:h text:style-name="P15" text:outline-level="3">Kierownik Gminnego Ośrodka Pomocy Społecznej w Rokicinach</text:h>
      <text:h text:style-name="P16" text:outline-level="3">OGŁASZA NABÓR NA STANOWISKO</text:h>
      <text:h text:style-name="P16" text:outline-level="3">PRACOWNIKA SOCJALNEGO</text:h>
      <text:p text:style-name="P3"/>
      <text:h text:style-name="P14" text:outline-level="3"><text:s/>Wymaganie niezbędne (formalne)</text:h>
      <text:list xml:id="list301086497" text:style-name="L1">
        <text:list-item>
          <text:p text:style-name="P25">Obywatelstwo polskie </text:p>
        </text:list-item>
        <text:list-item>
          <text:p text:style-name="P25">Pełna zdolność do czynności prawnych oraz korzystanie z pełni praw publicznych. </text:p>
        </text:list-item>
        <text:list-item>
          <text:p text:style-name="P25"><text:span text:style-name="T14">Brak skazania </text:span>prawomocnym wyrokiem sądu za umyślne przestępstwo ścigane z oskarżenia publicznego lub umyślne przestępstwo skarbowe. </text:p>
        </text:list-item>
        <text:list-item>
          <text:p text:style-name="P25">Stan zdrowia pozwalający na zatrudnienie na <text:span text:style-name="T14">określonym wyżej</text:span> stanowisku. </text:p>
        </text:list-item>
        <text:list-item>
          <text:p text:style-name="P25">Nieposzlakowana opinia. </text:p>
        </text:list-item>
        <text:list-item>
          <text:p text:style-name="P26">Wykształcenie niezbędne <text:span text:style-name="T15">i uprawniające</text:span> do wykonywania zawodu pracownika socjalnego zgodne z <text:s text:c="4"/>art. 116 ust. 1 ustawy z dnia 12 marca 2004r. o pomocy społecznej. </text:p>
        </text:list-item>
        <text:list-item>
          <text:p text:style-name="P22">Minimum 3 letni staż pracy <text:span text:style-name="T34">w zawodzie pracownik socjalny.</text:span></text:p>
        </text:list-item>
      </text:list>
      <text:h text:style-name="P20" text:outline-level="4">Wymagania dodatkowe:</text:h>
      <text:list xml:id="list1061985543" text:style-name="L2">
        <text:list-item>
          <text:p text:style-name="P28">Umiejętność zastosowania i interpretacji przepisów prawa z zakresu ustaw:<text:line-break/>1.1. o pomocy społecznej,<text:line-break/>1.2. kodeksu postępowania administracyjnego,<text:line-break/>1.3. o ochronie zdrowia psychicznego,<text:line-break/>1.4. o przeciwdziałaniu przemocy,<text:line-break/>1.5. o świadczeniach opieki zdrowotnej finansowanych ze środków publicznych,<text:line-break/>1.6. o wychowaniu w trzeźwości i przeciwdziałaniu alkoholizmowi,<text:line-break/>1.7. o wspieraniu rodziny i systemie pieczy zastępczej,<text:line-break/>1.8. <text:span text:style-name="T14">o ochronie danych osobowych,</text:span></text:p>
          <text:p text:style-name="P29">1.9. innych ustaw i rozporządzeń związanych z realizacją zadań pomocy społecznej. </text:p>
        </text:list-item>
        <text:list-item>
          <text:p text:style-name="P27">Umiejętność prowadzenia pracy socjalnej z klientem. </text:p>
        </text:list-item>
        <text:list-item>
          <text:p text:style-name="P27">Umiejętność pracy w oparciu o zasady etyki zawodowej. </text:p>
        </text:list-item>
        <text:list-item>
          <text:p text:style-name="P27">Umiejętność pracy w zespole, <text:span text:style-name="T15">łatwość nawiązywania kontaktów, cierpliwość, </text:span>kreatywność, empatia i zaangażowanie. </text:p>
        </text:list-item>
        <text:list-item>
          <text:p text:style-name="P30">Umiejętność radzenia sobie w sytuacjach trudnych, odporność na sytuacje stresowe.</text:p>
        </text:list-item>
        <text:list-item>
          <text:p text:style-name="P27">Samodyscyplina, odpowiedzialność, rzetelność i obowiązkowość. </text:p>
        </text:list-item>
        <text:list-item>
          <text:p text:style-name="P27">Sprawna praca w systemach informatycznych. </text:p>
        </text:list-item>
        <text:list-item>
          <text:p text:style-name="P27">Wysoka kultura osobista. </text:p>
        </text:list-item>
        <text:list-item>
          <text:p text:style-name="P27">Asertywność. </text:p>
        </text:list-item>
        <text:list-item>
          <text:p text:style-name="P27">Umiejętność nawiązywania współpracy z innymi jednostkami i instytucjami. </text:p>
        </text:list-item>
        <text:list-item>
          <text:p text:style-name="P23"><text:soft-page-break/>Rozpoznanie i ustalenie potrzeb w zakresie pomocy społecznej </text:p>
        </text:list-item>
      </text:list>
      <text:h text:style-name="P20" text:outline-level="4">Zakres zadań wykonywanych na stanowisku pracownika socjalnego:</text:h>
      <text:list xml:id="list3945561208" text:style-name="L3">
        <text:list-item>
          <text:p text:style-name="P42"><text:span text:style-name="T18">P</text:span><text:span text:style-name="T17">raca socjalna, upowszechnianie pracy socjalnej jako pomocy osobom i rodzinom we wzmacnianiu lub odzyskiwaniu zdolności do właściwego funkcjonowania w społeczeństwie. </text:span></text:p>
        </text:list-item>
        <text:list-item>
          <text:p text:style-name="P41"><text:span text:style-name="T16">P</text:span>rzeprowadzanie wywiadów środowiskowych <text:span text:style-name="T16">w celu rozpoznania potrzeb osób i rodzin znajdujących się w trudnej sytuacji życiowej oraz stawianie diagnozy socjalnej. Kompletowanie i prowadzenie dokumentacji wymaganej do przyznawania świadczeń z pomocy społecznej.</text:span></text:p>
        </text:list-item>
        <text:list-item>
          <text:p text:style-name="P43"><text:span text:style-name="T16">D</text:span>okonywanie analizy, diagnozy i oceny zjawisk indywidualnych i społecznych, a także formułowanie opinii w zakresie zapotrzebowania na świadczenia z pomocy społecznej oraz kwalifikowanie do uzyskania tych świadczeń.</text:p>
        </text:list-item>
        <text:list-item>
          <text:p text:style-name="P43"><text:span text:style-name="T16">U</text:span>dzielanie informacji, wskazówek, porad i pomocy w zakresie rozwiązywania spraw życiowych osobom, rodzinom, grapom i społecznościom, które dzięki tej pomocy będą zdolne samodzielnie rozwiązywać problemy będące przyczyną ich trudnej sytuacji lub zaspokajać niezbędne potrzeby życiowe. </text:p>
        </text:list-item>
        <text:list-item>
          <text:p text:style-name="P43"><text:span text:style-name="T16">P</text:span>omoc w uzyskaniu dla osób lub rodzin będących w trudnej sytuacji życiowej specjalistycznego poradnictwa, terapii lub innych form pomocy w zakresie możliwości rozwiązywania problemów przez właściwe instytucje państwowe, samorządowe i organizacje pozarządowe. </text:p>
        </text:list-item>
        <text:list-item>
          <text:p text:style-name="P44"><text:span text:style-name="T19">P</text:span>rowadzenie pracy socjalnej z użyciem kontraktu socjalnego i dostępnych narzędzi. </text:p>
        </text:list-item>
        <text:list-item>
          <text:p text:style-name="P31">Podejmowanie wszelkich czynności związanych z przeciwdziałaniem przemocy w rodzinie, w szczególności praca w grupach roboczych w związku z realizacją procedury Niebieskich Kart. </text:p>
        </text:list-item>
        <text:list-item>
          <text:p text:style-name="P31">Poradnictwo i wspieranie rodzin przeżywających trudności opiekuńczo-wychowawcze w tym w szczególności współpraca, w tym zakresie z asystentem rodziny. </text:p>
        </text:list-item>
        <text:list-item>
          <text:p text:style-name="P31"><text:span text:style-name="T19">U</text:span>dzielanie pomocy zgodnie z zasadami etyki zawodowej; </text:p>
        </text:list-item>
        <text:list-item>
          <text:p text:style-name="P32"><text:s/><text:span text:style-name="T19">W</text:span>spółpraca i współdziałanie z innymi specjalistami w celu przeciwdziałania i ograniczania problemów oraz skutków negatywnych zjawisk społecznych, łagodzenie konsekwencji ubóstwa </text:p>
        </text:list-item>
        <text:list-item>
          <text:p text:style-name="P39"><text:span text:style-name="T1"><text:s/></text:span><text:span text:style-name="T2">W</text:span><text:span text:style-name="T1">spółuczestniczenie w inspirowaniu, opracowaniu, wdrożeniu oraz rozwijaniu regionalnych i lokalnych programów pomocy społecznej ukierunkowanych na podniesienie jakości życia </text:span><text:span text:style-name="T2">mieszkańców.</text:span></text:p>
        </text:list-item>
        <text:list-item>
          <text:p text:style-name="P40"><text:span text:style-name="T2"><text:s/></text:span><text:span text:style-name="T3">Inicjowanie nowych form pomocy osobom i rodzinom mającym trudną sytuację życiową oraz inspirowanie powołania instytucji świadczących usługi służące poprawie sytuacji takich osób i rodzi</text:span><text:span text:style-name="T4">n.</text:span></text:p>
        </text:list-item>
        <text:list-item>
          <text:p text:style-name="P40"><text:span text:style-name="T3"><text:s/></text:span><text:span text:style-name="T4">I</text:span><text:span text:style-name="T2">nicjowanie lub współuczestniczenie w działaniach profilaktycznych nakierowanych na zapobieganie lub łagodzenie problemów społecznych. </text:span></text:p>
        </text:list-item>
        <text:list-item>
          <text:p text:style-name="P32"><text:s/><text:span text:style-name="T20">Obsługa systemu informatycznego POMOST. Rejestracja wniosków, wywiadów i decyzji w systemie informatycznym, oraz sporządzanie list wypłat przyznanych zasiłków z pomocy społecznej</text:span>. <text:span text:style-name="T20">Opracowywanie projektów postanowień i decyzji, s</text:span>porządzanie pism urzędowych. </text:p>
        </text:list-item>
        <text:list-item>
          <text:p text:style-name="P31"><text:s/>Współdziałanie z samorządem terytorialnym, organami Policji i Sądami,placówkami służby zdrowia i innymi instytucjami oraz <text:s/>organizacjami społecznymi. </text:p>
        </text:list-item>
      </text:list>
      <text:h text:style-name="P21" text:outline-level="4"><text:span text:style-name="T23">Informacje o w</text:span>arunk<text:span text:style-name="T23">ach</text:span> pracy <text:span text:style-name="T23">na stanowisku</text:span>:</text:h>
      <text:list xml:id="list4265825211" text:style-name="L4">
        <text:list-item>
          <text:p text:style-name="P33">Miejsce i adres świadczenia pracy: teren gminy <text:span text:style-name="T23">Rokiciny</text:span> oraz siedziba <text:span text:style-name="T23">Gminnego </text:span>Ośrodka Pomocy Społecznej w <text:span text:style-name="T23">Rokicinach</text:span>, ul. <text:span text:style-name="T23">Tomaszowska 9 znajdująca się w b</text:span>udyn<text:span text:style-name="T23">ku Urzędu Gminy w Rokicinach.</text:span> </text:p>
        </text:list-item>
        <text:list-item>
          <text:p text:style-name="P35">Zatrudnienie na podstawie umowy o pracę w pełnym wymiarze czasu pracy.</text:p>
        </text:list-item>
        <text:list-item>
          <text:p text:style-name="P35">Czas pracy: w godzinach pracy <text:span text:style-name="T23">Gminnego </text:span>Ośrodka Pomocy Społecznej w <text:span text:style-name="T23">Rokicinach</text:span>. </text:p>
        </text:list-item>
        <text:list-item>
          <text:p text:style-name="P33">Charakter pracy: praca <text:span text:style-name="T25">przy komputerze</text:span> z obsługą podstawowych programów komputerowych i systemów informatycznych oraz praca w terenie na obszarze Gminy <text:span text:style-name="T24">Rokiciny</text:span>. </text:p>
        </text:list-item>
        <text:list-item>
          <text:p text:style-name="P33"><text:soft-page-break/>Umowa na czas określony 6 miesięcy z możliwością przedłużenia na czas nieokreślony. </text:p>
        </text:list-item>
        <text:list-item>
          <text:p text:style-name="P35">Praca wymaga współpracy z innymi urzędami i instytucjami. </text:p>
        </text:list-item>
        <text:list-item>
          <text:p text:style-name="P24"><text:span text:style-name="T5">W</text:span><text:span text:style-name="T1">skaźnik zatrudnienia osób niepełnosprawnych, w rozumieniu </text:span><text:span text:style-name="T6">przepisów</text:span><text:span text:style-name="T1"> o rehabilitacji zawodowej i społecznej oraz zatrudnianiu osób niepełnosprawnych, w miesiącu poprzedzającym datę upublicznienia ogłoszenia o naborze, jest niższy niż 6%.</text:span></text:p>
        </text:list-item>
      </text:list>
      <text:h text:style-name="P20" text:outline-level="4">Wymagane dokumenty</text:h>
      <text:list xml:id="list3378278676" text:style-name="L5">
        <text:list-item>
          <text:p text:style-name="P36">List motywacyjny <text:span text:style-name="T21">podpisany własnoręcznie.</text:span></text:p>
        </text:list-item>
        <text:list-item>
          <text:p text:style-name="P36">Życiorys – CV ze szczegółowym opisem pracy zawodowej. </text:p>
        </text:list-item>
        <text:list-item>
          <text:p text:style-name="P34">Kserokopie dokumentów po<text:span text:style-name="T21">twierdzających</text:span> posiadane wykształcenie, uprawnienia i kwalifikacje zawodowe <text:span text:style-name="T21">poświadczone za zgodność z oryginałem własnoręcznym podpisem kandydata.</text:span></text:p>
        </text:list-item>
        <text:list-item>
          <text:p text:style-name="P34">Kserokopie <text:span text:style-name="T21">dokumentów potwierdzających okresy zatrudnienia (</text:span>świadectw pracy <text:span text:style-name="T21">z dotychczasowych miejsc pracy potwierdzone własnoręcznym podpisem kandydata za zgodność z oryginałem, ewentualnie zaświadczenie z aktualnego miejsca pracy dokumentujące ogólny staż pracy i doświadczenia zawodowe).</text:span></text:p>
        </text:list-item>
        <text:list-item>
          <text:p text:style-name="P37">Oświadczenie o posiadaniu obywatelstwa polskiego.</text:p>
        </text:list-item>
        <text:list-item>
          <text:p text:style-name="P36">Oświadczenie <text:span text:style-name="T22">kandydata</text:span> <text:s/><text:span text:style-name="T22">o </text:span>posiada<text:span text:style-name="T22">niu</text:span> pełn<text:span text:style-name="T22">ej</text:span> zdolność do czynności prawnych i korzysta<text:span text:style-name="T22">niu</text:span> z pełni praw publicznych. </text:p>
        </text:list-item>
        <text:list-item>
          <text:p text:style-name="P38">Oświadczenie kandydata o niekaralności za umyślne przestępstwo ścigane z oskarżenia publicznego lub umyślne przestępstwo skarbowe.</text:p>
        </text:list-item>
        <text:list-item>
          <text:p text:style-name="P36">Oświadczenie <text:span text:style-name="T22">kandydata</text:span> o braku przeciwwskazań zdrowotnych do <text:span text:style-name="T22">pracy na danym stanowisku i w określonych wyżej warunkach pracy. </text:span></text:p>
        </text:list-item>
        <text:list-item>
          <text:p text:style-name="P36">Oświadczenie, że osoba przystępująca do naboru cieszy się nieposzlakowaną opinią. </text:p>
        </text:list-item>
        <text:list-item>
          <text:p text:style-name="P45"><text:span text:style-name="T32"><text:s/>Oświadczenie o wyrażeniu zgody na przetwarzanie danych osobowych zawartych w ofercie pracy dla potrzeb niezbędnych do realizacji procesu rekrutacji na stanowisku obj</text:span><text:span text:style-name="T33">ę</text:span><text:span text:style-name="T32">tym niniejszym ogłoszeniem.</text:span></text:p>
          <text:p text:style-name="P45"><text:span text:style-name="Strong_20_Emphasis"><text:span text:style-name="T32"/></text:span></text:p>
        </text:list-item>
      </text:list>
      <text:p text:style-name="P9">Składanie dokumentów:</text:p>
      <text:p text:style-name="P12"><text:span text:style-name="T1">Wymagane dokumenty aplikacyjne należy składać osobiście w </text:span><text:span text:style-name="T7">Gminnym </text:span><text:span text:style-name="T1">Ośrodk</text:span><text:span text:style-name="T7">u</text:span><text:span text:style-name="T1"> Pomocy Społecznej w </text:span><text:span text:style-name="T7">Rokicinach</text:span><text:span text:style-name="T1">, </text:span><text:span text:style-name="T8">Rokiciny-Kolonia ul.</text:span><text:span text:style-name="T1"> </text:span><text:span text:style-name="T7">Tomaszowska 9 97-221 Rokiciny (wejście B) lub przesłać</text:span><text:span text:style-name="T1"> pocz</text:span><text:span text:style-name="T7">tą</text:span><text:span text:style-name="T1"> na adres: </text:span><text:span text:style-name="T7">Gminny </text:span><text:span text:style-name="T1">Ośrodek Pomocy Społecznej w </text:span><text:span text:style-name="T7">Rokicinach</text:span><text:span text:style-name="T1">, ul. </text:span><text:span text:style-name="T7">Tomaszowska 9</text:span><text:span text:style-name="T1">, </text:span><text:span text:style-name="T7">97-221 Rokiciny</text:span><text:span text:style-name="T1">, w zaklejonej kopercie z napisem: „Nabór na stanowisko </text:span><text:span text:style-name="T13">p</text:span><text:span text:style-name="T1">racownika </text:span><text:span text:style-name="T13">s</text:span><text:span text:style-name="T1">ocjalnego w <text:s/></text:span><text:span text:style-name="T7">Gminnym </text:span><text:span text:style-name="T1">Ośrodku Pomocy Społecznej w </text:span><text:span text:style-name="T7">Rokicinach</text:span><text:span text:style-name="T1">” </text:span><text:span text:style-name="T9">w terminie </text:span><text:span text:style-name="T10">do dnia </text:span><text:span text:style-name="T11">0</text:span><text:span text:style-name="T12">6</text:span><text:span text:style-name="T10">.0</text:span><text:span text:style-name="T11">7</text:span><text:span text:style-name="T10">.2021 r. do godz. 15</text:span><text:span text:style-name="T26">00</text:span><text:span text:style-name="T27">. O zachowaniu terminu decyduje data wpływu dokumentów aplikacyjnych do Gminnego Ośrodka Pomocy Społecznej w Rokicinach we wskazanym wyżej terminie. Dokumenty, które wpłyną po wyżej określonym terminie <text:s/>nie będą rozpatrywane.</text:span></text:p>
      <text:p text:style-name="P10">Inne informacje:</text:p>
      <text:p text:style-name="P4">1. Kierownik Gminnego Ośrodka Pomocy Społecznej zastrzega sobie prawo do odwołania lub unieważnienia ogłoszenia w każdym czasie – bez podania przyczyny.</text:p>
      <text:p text:style-name="P5">2. Informacja o kandydatach, którzy zgłosili się do <text:span text:style-name="T28">naboru z zakresie objętym wymaganiami oraz o wynikach naboru zostanie umieszczona na stronie BIP GOPS w Rokicinach oraz na tablicy ogłoszeń <text:s/>Gminnego Ośrodka Pomocy Społecznej w Rokicinach.</text:span></text:p>
      <text:p text:style-name="P6"><text:soft-page-break/>3. <text:span text:style-name="T29">Nabór zostanie przeprowadzony w dwóch etapach: I etap: sprawdzenie ofert pod względem formalnym bez udziału kandydatów, II etap: rozmowa kwalifikacyjna i wybór kandydata. O terminie i miejscu przeprowadzenia rozmowy kwalifikacyjnej i jej wyniku kandydaci zostaną powiadomieni indywidualnie.</text:span></text:p>
      <text:p text:style-name="P7">4. Wyłoniony kandydat podlega zatwierdzeniu przez Kierownika Gminnego Ośrodka Pomocy Społecznej w Rokicinach.</text:p>
      <text:p text:style-name="P7">5. Dokumenty osoby, która ostatecznie zostanie wyłoniona w postępowaniu rekrutacyjnym zostaną dołączone do jej akt osobowych.</text:p>
      <text:p text:style-name="P2"><text:span text:style-name="T31">6. Po zakończeniu rekrutacji dokumenty kandydatów, z którymi nie zawarto stosunku pracy, zostaną zwrócone kandydatowi lub zniszczone po okresie trzech miesięcy od rozstrzygnięcia naboru.</text:span><text:span text:style-name="Strong_20_Emphasis"><text:span text:style-name="T31"> </text:span></text:span></text:p>
      <text:p text:style-name="P8">Informuję, że administratorem danych osobowych zbieranych na potrzeby procesu rekrutacji  jest <text:span text:style-name="T29">Gminny </text:span>Ośrodek Pomocy Społecznej w <text:span text:style-name="T29">Rokicinach</text:span>. Osoba przekazująca dane osobowe ma prawo dostępu do treści swoich danych  oraz ich poprawiania. </text:p>
      <text:p text:style-name="P11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6-29T14:34:24.033000000</dc:date>
    <meta:editing-duration>PT6H45M50S</meta:editing-duration>
    <meta:editing-cycles>44</meta:editing-cycles>
    <meta:print-date>2021-06-29T14:01:26.439000000</meta:print-date>
    <meta:document-statistic meta:table-count="0" meta:image-count="0" meta:object-count="0" meta:page-count="4" meta:paragraph-count="74" meta:word-count="1169" meta:character-count="9138" meta:non-whitespace-character-count="7999"/>
  </office:meta>
</office:document-meta>
</file>