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style:line-height-at-least="0.423cm" fo:text-align="start" style:justify-single-word="false" style:vertical-align="auto"/>
      <style:text-properties officeooo:paragraph-rsid="00020245"/>
    </style:style>
    <style:style style:name="P2" style:family="paragraph" style:parent-style-name="Standard">
      <style:paragraph-properties fo:margin-top="0.176cm" fo:margin-bottom="0.176cm" loext:contextual-spacing="false" style:line-height-at-least="0.423cm" fo:text-align="center" style:justify-single-word="false" style:vertical-align="auto"/>
      <style:text-properties style:font-name="Times New Roman" fo:font-size="10pt" fo:language="pl" fo:country="PL" fo:font-weight="bold" officeooo:paragraph-rsid="0000f0c4" style:font-name-asian="Times New Roman" style:font-size-asian="10pt" style:language-asian="pl" style:country-asian="PL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fo:font-weight="bold" officeooo:paragraph-rsid="0000f0c4" style:font-name-asian="Times New Roman" style:font-size-asian="10pt" style:language-asian="pl" style:country-asian="PL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fo:font-weight="bold" officeooo:paragraph-rsid="0000f0c4" style:font-size-asian="10pt" style:font-weight-asian="bold" style:font-size-complex="10pt"/>
    </style:style>
    <style:style style:name="P5" style:family="paragraph" style:parent-style-name="Standard">
      <style:paragraph-properties fo:margin-left="1.251cm" fo:margin-right="0cm" fo:margin-top="0.423cm" fo:margin-bottom="0.176cm" loext:contextual-spacing="false" style:line-height-at-least="0.423cm" fo:text-align="justify" style:justify-single-word="false" fo:text-indent="-0.499cm" style:auto-text-indent="false" style:vertical-align="auto"/>
      <style:text-properties style:font-name="Times New Roman" fo:font-size="10pt" fo:language="pl" fo:country="PL" officeooo:paragraph-rsid="0000f0c4" style:font-size-asian="10pt" style:font-size-complex="10pt"/>
    </style:style>
    <style:style style:name="P6" style:family="paragraph" style:parent-style-name="Standard">
      <style:paragraph-properties fo:margin-left="7.493cm" fo:margin-right="0cm" fo:margin-top="0.176cm" fo:margin-bottom="0.176cm" loext:contextual-spacing="false" style:line-height-at-least="0.423cm" fo:text-align="end" style:justify-single-word="false" fo:text-indent="1.249cm" style:auto-text-indent="false" style:vertical-align="auto"/>
      <style:text-properties style:font-name="Times New Roman" fo:font-size="10pt" fo:language="pl" fo:country="PL" officeooo:paragraph-rsid="0000f0c4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0pt" fo:language="pl" fo:country="PL" officeooo:paragraph-rsid="0000f0c4" style:font-size-asian="10pt" style:font-size-complex="10pt"/>
    </style:style>
    <style:style style:name="P8" style:family="paragraph" style:parent-style-name="Akapit_20_z_20_listą" style:list-style-name="WW8Num14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rsid="000c0374" officeooo:paragraph-rsid="000c0374" style:font-size-asian="10pt" style:font-size-complex="10pt"/>
    </style:style>
    <style:style style:name="P9" style:family="paragraph" style:parent-style-name="Akapit_20_z_20_listą" style:list-style-name="WW8Num14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paragraph-rsid="000df0ce" style:font-size-asian="10pt" style:font-size-complex="10pt"/>
    </style:style>
    <style:style style:name="P10" style:family="paragraph" style:parent-style-name="Akapit_20_z_20_listą" style:list-style-name="WW8Num17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paragraph-rsid="001cba02" style:font-size-asian="10pt" style:font-size-complex="10pt"/>
    </style:style>
    <style:style style:name="P11" style:family="paragraph" style:parent-style-name="Akapit_20_z_20_listą" style:list-style-name="WW8Num17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paragraph-rsid="001109b8" style:font-size-asian="10pt" style:font-size-complex="10pt"/>
    </style:style>
    <style:style style:name="P12" style:family="paragraph" style:parent-style-name="Akapit_20_z_20_listą" style:list-style-name="WW8Num17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paragraph-rsid="0000f0c4" style:font-size-asian="10pt" style:font-size-complex="10pt"/>
    </style:style>
    <style:style style:name="P13" style:family="paragraph" style:parent-style-name="Akapit_20_z_20_listą" style:list-style-name="WW8Num17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paragraph-rsid="001476dc" style:font-size-asian="10pt" style:font-size-complex="10pt"/>
    </style:style>
    <style:style style:name="P14" style:family="paragraph" style:parent-style-name="Akapit_20_z_20_listą" style:list-style-name="WW8Num2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paragraph-rsid="0000f0c4" style:font-size-asian="10pt" style:font-size-complex="10pt"/>
    </style:style>
    <style:style style:name="P15" style:family="paragraph" style:parent-style-name="Akapit_20_z_20_listą" style:list-style-name="WW8Num17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rsid="001f3642" officeooo:paragraph-rsid="001f3642" style:font-size-asian="10pt" style:font-size-complex="10pt"/>
    </style:style>
    <style:style style:name="P16" style:family="paragraph" style:parent-style-name="Akapit_20_z_20_listą" style:list-style-name="WW8Num14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paragraph-rsid="0000f0c4" style:font-name-asian="Times New Roman" style:font-size-asian="10pt" style:language-asian="pl" style:country-asian="PL" style:font-name-complex="Tahoma" style:font-size-complex="10pt"/>
    </style:style>
    <style:style style:name="P17" style:family="paragraph" style:parent-style-name="Akapit_20_z_20_listą" style:list-style-name="WW8Num17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paragraph-rsid="0000f0c4" style:font-name-asian="Times New Roman" style:font-size-asian="10pt" style:language-asian="pl" style:country-asian="PL" style:font-name-complex="Tahoma" style:font-size-complex="10pt"/>
    </style:style>
    <style:style style:name="P18" style:family="paragraph" style:parent-style-name="Akapit_20_z_20_listą" style:list-style-name="WW8Num2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paragraph-rsid="0000f0c4" style:font-name-asian="Times New Roman" style:font-size-asian="10pt" style:language-asian="pl" style:country-asian="PL" style:font-name-complex="Tahoma" style:font-size-complex="10pt"/>
    </style:style>
    <style:style style:name="P19" style:family="paragraph" style:parent-style-name="Akapit_20_z_20_listą" style:list-style-name="WW8Num2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paragraph-rsid="001dac17" style:font-name-asian="Times New Roman" style:font-size-asian="10pt" style:language-asian="pl" style:country-asian="PL" style:font-name-complex="Tahoma" style:font-size-complex="10pt"/>
    </style:style>
    <style:style style:name="P20" style:family="paragraph" style:parent-style-name="Akapit_20_z_20_listą" style:list-style-name="WW8Num8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paragraph-rsid="0000f0c4" style:font-name-asian="Times New Roman" style:font-size-asian="10pt" style:language-asian="pl" style:country-asian="PL" style:font-name-complex="Tahoma" style:font-size-complex="10pt"/>
    </style:style>
    <style:style style:name="P21" style:family="paragraph" style:parent-style-name="Akapit_20_z_20_listą" style:list-style-name="WW8Num12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paragraph-rsid="0000f0c4" style:font-name-asian="Times New Roman" style:font-size-asian="10pt" style:language-asian="pl" style:country-asian="PL" style:font-name-complex="Tahoma" style:font-size-complex="10pt"/>
    </style:style>
    <style:style style:name="P22" style:family="paragraph" style:parent-style-name="Akapit_20_z_20_listą" style:list-style-name="WW8Num16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paragraph-rsid="002e1f38" style:font-name-asian="Times New Roman" style:font-size-asian="10pt" style:language-asian="pl" style:country-asian="PL" style:font-name-complex="Tahoma" style:font-size-complex="10pt"/>
    </style:style>
    <style:style style:name="P23" style:family="paragraph" style:parent-style-name="Akapit_20_z_20_listą" style:list-style-name="WW8Num14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rsid="000fb48c" officeooo:paragraph-rsid="000fb48c" style:font-name-asian="Times New Roman" style:font-size-asian="10pt" style:language-asian="pl" style:country-asian="PL" style:font-name-complex="Tahoma" style:font-size-complex="10pt"/>
    </style:style>
    <style:style style:name="P24" style:family="paragraph" style:parent-style-name="Akapit_20_z_20_listą" style:list-style-name="WW8Num8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rsid="002adcdb" officeooo:paragraph-rsid="0000f0c4" style:font-name-asian="Times New Roman" style:font-size-asian="10pt" style:language-asian="pl" style:country-asian="PL" style:font-name-complex="Tahoma" style:font-size-complex="10pt"/>
    </style:style>
    <style:style style:name="P25" style:family="paragraph" style:parent-style-name="Akapit_20_z_20_listą" style:list-style-name="WW8Num16">
      <style:paragraph-properties fo:margin-top="0.176cm" fo:margin-bottom="0.176cm" loext:contextual-spacing="false" style:line-height-at-least="0.423cm" fo:text-align="justify" style:justify-single-word="false" style:vertical-align="auto"/>
      <style:text-properties style:font-name="Times New Roman" fo:font-size="10pt" fo:language="pl" fo:country="PL" officeooo:rsid="002eb6c3" officeooo:paragraph-rsid="0000f0c4" style:font-name-asian="Times New Roman" style:font-size-asian="10pt" style:language-asian="pl" style:country-asian="PL" style:font-name-complex="Tahoma" style:font-size-complex="10pt"/>
    </style:style>
    <style:style style:name="P26" style:family="paragraph" style:parent-style-name="Akapit_20_z_20_listą" style:list-style-name="WW8Num2">
      <style:paragraph-properties fo:margin-top="0.176cm" fo:margin-bottom="0.176cm" loext:contextual-spacing="false" style:line-height-at-least="0.423cm" fo:text-align="justify" style:justify-single-word="false" style:vertical-align="auto"/>
      <style:text-properties fo:color="#000000" style:font-name="Times New Roman" fo:font-size="10pt" fo:language="pl" fo:country="PL" officeooo:paragraph-rsid="0000f0c4" style:font-name-asian="Times New Roman" style:font-size-asian="10pt" style:language-asian="pl" style:country-asian="PL" style:font-name-complex="Tahoma" style:font-size-complex="10pt"/>
    </style:style>
    <style:style style:name="P27" style:family="paragraph" style:parent-style-name="Akapit_20_z_20_listą" style:list-style-name="WW8Num4">
      <style:paragraph-properties fo:margin-left="1.501cm" fo:margin-right="0cm" fo:margin-top="0.176cm" fo:margin-bottom="0.176cm" loext:contextual-spacing="false" style:line-height-at-least="0.423cm" fo:text-align="justify" style:justify-single-word="false" fo:text-indent="-0.75cm" style:auto-text-indent="false" style:vertical-align="auto"/>
      <style:text-properties style:font-name="Times New Roman" fo:font-size="10pt" fo:language="pl" fo:country="PL" officeooo:paragraph-rsid="0000f0c4" style:font-name-asian="Times New Roman" style:font-size-asian="10pt" style:language-asian="pl" style:country-asian="PL" style:font-name-complex="Tahoma" style:font-size-complex="10pt"/>
    </style:style>
    <style:style style:name="P28" style:family="paragraph" style:parent-style-name="Akapit_20_z_20_listą" style:list-style-name="WW8Num11">
      <style:paragraph-properties fo:margin-left="1.251cm" fo:margin-right="0cm" fo:margin-top="0.176cm" fo:margin-bottom="0.176cm" loext:contextual-spacing="false" style:line-height-at-least="0.423cm" fo:text-align="justify" style:justify-single-word="false" fo:text-indent="-0.63cm" style:auto-text-indent="false" style:vertical-align="auto"/>
      <style:text-properties style:font-name="Times New Roman" fo:font-size="10pt" fo:language="pl" fo:country="PL" officeooo:paragraph-rsid="0025fff4" style:font-name-asian="Times New Roman" style:font-size-asian="10pt" style:language-asian="pl" style:country-asian="PL" style:font-name-complex="Tahoma" style:font-size-complex="10pt"/>
    </style:style>
    <style:style style:name="P29" style:family="paragraph" style:parent-style-name="Akapit_20_z_20_listą" style:list-style-name="WW8Num11">
      <style:paragraph-properties fo:margin-left="1.251cm" fo:margin-right="0cm" fo:margin-top="0.176cm" fo:margin-bottom="0.176cm" loext:contextual-spacing="false" style:line-height-at-least="0.423cm" fo:text-align="justify" style:justify-single-word="false" fo:text-indent="-0.63cm" style:auto-text-indent="false" style:vertical-align="auto"/>
      <style:text-properties style:font-name="Times New Roman" fo:font-size="10pt" fo:language="pl" fo:country="PL" officeooo:paragraph-rsid="0025fff4" style:font-size-asian="10pt" style:font-size-complex="10pt"/>
    </style:style>
    <style:style style:name="T1" style:family="text"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T2" style:family="text">
      <style:text-properties style:font-name="Times New Roman" fo:font-size="9pt" fo:language="pl" fo:country="PL" fo:font-weight="normal" officeooo:rsid="00099d9d" style:font-size-asian="9pt" style:font-weight-asian="normal" style:font-size-complex="9pt" style:font-weight-complex="normal"/>
    </style:style>
    <style:style style:name="T3" style:family="text">
      <style:text-properties style:font-name="Times New Roman" fo:font-size="9pt" fo:language="pl" fo:country="PL" fo:font-weight="normal" officeooo:rsid="003d64bb" style:font-size-asian="9pt" style:font-weight-asian="normal" style:font-size-complex="9pt" style:font-weight-complex="normal"/>
    </style:style>
    <style:style style:name="T4" style:family="text">
      <style:text-properties style:font-name="Times New Roman" fo:font-size="9pt" fo:language="pl" fo:country="PL" fo:font-weight="normal" officeooo:rsid="00452608" style:font-size-asian="9pt" style:font-weight-asian="normal" style:font-size-complex="9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officeooo:rsid="00084752"/>
    </style:style>
    <style:style style:name="T7" style:family="text">
      <style:text-properties fo:font-weight="bold" style:font-name-asian="Times New Roman" style:language-asian="pl" style:country-asian="PL" style:font-weight-asian="bold" style:font-name-complex="Tahoma" style:font-weight-complex="bold"/>
    </style:style>
    <style:style style:name="T8" style:family="text">
      <style:text-properties officeooo:rsid="000fb48c"/>
    </style:style>
    <style:style style:name="T9" style:family="text">
      <style:text-properties officeooo:rsid="001109b8"/>
    </style:style>
    <style:style style:name="T10" style:family="text">
      <style:text-properties officeooo:rsid="0011c25f"/>
    </style:style>
    <style:style style:name="T11" style:family="text">
      <style:text-properties officeooo:rsid="00133927"/>
    </style:style>
    <style:style style:name="T12" style:family="text">
      <style:text-properties officeooo:rsid="0015da3d"/>
    </style:style>
    <style:style style:name="T13" style:family="text">
      <style:text-properties officeooo:rsid="0017a130"/>
    </style:style>
    <style:style style:name="T14" style:family="text">
      <style:text-properties officeooo:rsid="00194895"/>
    </style:style>
    <style:style style:name="T15" style:family="text">
      <style:text-properties officeooo:rsid="001b338c"/>
    </style:style>
    <style:style style:name="T16" style:family="text">
      <style:text-properties officeooo:rsid="0020df84"/>
    </style:style>
    <style:style style:name="T17" style:family="text">
      <style:text-properties officeooo:rsid="00230ba4"/>
    </style:style>
    <style:style style:name="T18" style:family="text">
      <style:text-properties officeooo:rsid="0025fff4"/>
    </style:style>
    <style:style style:name="T19" style:family="text">
      <style:text-properties officeooo:rsid="002a530d"/>
    </style:style>
    <style:style style:name="T20" style:family="text">
      <style:text-properties officeooo:rsid="002adcdb"/>
    </style:style>
    <style:style style:name="T21" style:family="text">
      <style:text-properties officeooo:rsid="002e1f38"/>
    </style:style>
    <style:style style:name="T22" style:family="text">
      <style:text-properties style:font-name-asian="Times New Roman" style:language-asian="pl" style:country-asian="PL" style:font-name-complex="Tahoma"/>
    </style:style>
    <style:style style:name="T23" style:family="text">
      <style:text-properties officeooo:rsid="0006601c" style:font-name-asian="Times New Roman" style:language-asian="pl" style:country-asian="PL" style:font-name-complex="Tahoma"/>
    </style:style>
    <style:style style:name="T24" style:family="text">
      <style:text-properties officeooo:rsid="000df0ce" style:font-name-asian="Times New Roman" style:language-asian="pl" style:country-asian="PL" style:font-name-complex="Tahoma"/>
    </style:style>
    <style:style style:name="T25" style:family="text">
      <style:text-properties officeooo:rsid="001cba02" style:font-name-asian="Times New Roman" style:language-asian="pl" style:country-asian="PL" style:font-name-complex="Tahoma"/>
    </style:style>
    <style:style style:name="T26" style:family="text">
      <style:text-properties officeooo:rsid="001109b8" style:font-name-asian="Times New Roman" style:language-asian="pl" style:country-asian="PL" style:font-name-complex="Tahoma"/>
    </style:style>
    <style:style style:name="T27" style:family="text">
      <style:text-properties officeooo:rsid="001f106e" style:font-name-asian="Times New Roman" style:language-asian="pl" style:country-asian="PL" style:font-name-complex="Tahoma"/>
    </style:style>
    <style:style style:name="T28" style:family="text">
      <style:text-properties officeooo:rsid="00142ee6" style:font-name-asian="Times New Roman" style:language-asian="pl" style:country-asian="PL" style:font-name-complex="Tahoma"/>
    </style:style>
    <style:style style:name="T29" style:family="text">
      <style:text-properties officeooo:rsid="00133927" style:font-name-asian="Times New Roman" style:language-asian="pl" style:country-asian="PL" style:font-name-complex="Tahoma"/>
    </style:style>
    <style:style style:name="T30" style:family="text">
      <style:text-properties officeooo:rsid="00274e90" style:font-name-asian="Times New Roman" style:language-asian="pl" style:country-asian="PL" style:font-name-complex="Tahoma"/>
    </style:style>
    <style:style style:name="T31" style:family="text">
      <style:text-properties officeooo:rsid="0030d63e" style:font-name-asian="Times New Roman" style:language-asian="pl" style:country-asian="PL" style:font-name-complex="Tahoma"/>
    </style:style>
    <style:style style:name="T32" style:family="text">
      <style:text-properties officeooo:rsid="003e4099" style:font-name-asian="Times New Roman" style:language-asian="pl" style:country-asian="PL" style:font-name-complex="Tahoma"/>
    </style:style>
    <style:style style:name="T33" style:family="text">
      <style:text-properties officeooo:rsid="003ef2dd" style:font-name-asian="Times New Roman" style:language-asian="pl" style:country-asian="PL" style:font-name-complex="Tahoma"/>
    </style:style>
    <style:style style:name="T34" style:family="text">
      <style:text-properties officeooo:rsid="0030f56a"/>
    </style:style>
    <style:style style:name="T35" style:family="text">
      <style:text-properties officeooo:rsid="0031ab2d"/>
    </style:style>
    <style:style style:name="T36" style:family="text">
      <style:text-properties officeooo:rsid="0032c0a7"/>
    </style:style>
    <style:style style:name="T37" style:family="text">
      <style:text-properties officeooo:rsid="0034b379"/>
    </style:style>
    <style:style style:name="T38" style:family="text">
      <style:text-properties officeooo:rsid="0037a62c"/>
    </style:style>
    <style:style style:name="T39" style:family="text">
      <style:text-properties officeooo:rsid="003ef2dd"/>
    </style:style>
    <style:style style:name="T40" style:family="text">
      <style:text-properties officeooo:rsid="004233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Strong_20_Emphasis"><text:span text:style-name="T5"><text:tab/><text:tab/><text:tab/><text:tab/><text:tab/><text:tab/><text:tab/></text:span></text:span><text:span text:style-name="Strong_20_Emphasis"><text:span text:style-name="T1">Załącznik </text:span></text:span><text:span text:style-name="Strong_20_Emphasis"><text:span text:style-name="T2">nr 2</text:span></text:span><text:span text:style-name="Strong_20_Emphasis"><text:span text:style-name="T1"> do Zarządzenia nr </text:span></text:span><text:span text:style-name="Strong_20_Emphasis"><text:span text:style-name="T4">7</text:span></text:span><text:span text:style-name="Strong_20_Emphasis"><text:span text:style-name="T1">/20</text:span></text:span><text:span text:style-name="Strong_20_Emphasis"><text:span text:style-name="T3">21</text:span></text:span><text:span text:style-name="Strong_20_Emphasis"><text:span text:style-name="T1"><text:line-break/><text:tab/><text:tab/><text:tab/><text:tab/> <text:s text:c="7"/><text:tab/><text:tab/> <text:tab/>Kierownika Gminnego Ośrodka Pomocy Społecznej </text:span></text:span><text:span text:style-name="Strong_20_Emphasis"><text:span text:style-name="T3">w Rokicinach</text:span></text:span><text:span text:style-name="Strong_20_Emphasis"><text:span text:style-name="T1"><text:tab/><text:tab/><text:tab/><text:tab/><text:tab/><text:tab/><text:tab/><text:tab/>z dnia </text:span></text:span><text:span text:style-name="Strong_20_Emphasis"><text:span text:style-name="T3">2</text:span></text:span><text:span text:style-name="Strong_20_Emphasis"><text:span text:style-name="T4">9</text:span></text:span><text:span text:style-name="Strong_20_Emphasis"><text:span text:style-name="T3"> czerwca </text:span></text:span><text:span text:style-name="Strong_20_Emphasis"><text:span text:style-name="T1">20</text:span></text:span><text:span text:style-name="Strong_20_Emphasis"><text:span text:style-name="T3">21</text:span></text:span><text:span text:style-name="Strong_20_Emphasis"><text:span text:style-name="T1"> roku</text:span></text:span></text:p>
      <text:p text:style-name="P2">R E G U L A M I N</text:p>
      <text:p text:style-name="P2">PRACY KOMISJI REKRUTACYJNEJ</text:p>
      <text:p text:style-name="P3">1. Postanowienia ogólne</text:p>
      <text:list xml:id="list3753066280" text:style-name="WW8Num14">
        <text:list-item>
          <text:p text:style-name="P8"><text:span text:style-name="T22">Regulamin określa zasady przeprowadzenia naboru na stanowisk</text:span><text:span text:style-name="T32">o: pracownik socjalny</text:span><text:span text:style-name="T23"> w Gminnym Ośrodku Pomocy Społecznej w Rokicinach.</text:span></text:p>
        </text:list-item>
        <text:list-item>
          <text:p text:style-name="P9"><text:span text:style-name="T24">W celu przeprowadzenia naboru</text:span><text:span text:style-name="T22"> na wolne stanowisko </text:span><text:span text:style-name="T23">pomocnicze i obsługi: </text:span><text:span text:style-name="T32">pracownik socjalny</text:span><text:span text:style-name="T23"> w Gminnym Ośrodku Pomocy Społecznej w Rokicinach, Kierownik </text:span><text:span text:style-name="T24">Gminnego</text:span><text:span text:style-name="T23"> Ośrodka Pomocy Społecznej w Rokicinach</text:span><text:span text:style-name="T22"> p</text:span><text:span text:style-name="T24">owołuje zarządzeniem </text:span><text:span text:style-name="T22">Komisj</text:span><text:span text:style-name="T24">ę</text:span><text:span text:style-name="T22"> </text:span><text:span text:style-name="T23">Rekrutacyjn</text:span><text:span text:style-name="T24">ą.</text:span><text:span text:style-name="T23"> </text:span></text:p>
        </text:list-item>
        <text:list-item>
          <text:p text:style-name="P16">Komisja <text:span text:style-name="T6">Rekrutacyjna </text:span>działa według zasad określonych w niniejszym Regulaminie.</text:p>
        </text:list-item>
        <text:list-item>
          <text:p text:style-name="P23">Komisja Rekrutacyjna rozpoczyna pracę po upływie terminu zgłoszeń do naboru.</text:p>
        </text:list-item>
        <text:list-item>
          <text:p text:style-name="P16"><text:span text:style-name="T8">Pracą Komisji Rekrutacyjnej kieruje Przewodniczący. </text:span>Prace Komisji <text:span text:style-name="T8">Rekrutacyjnej </text:span>prowadzone są, jeżeli w posiedzeniu bierze udział co najmniej dwóch jej członków.</text:p>
        </text:list-item>
        <text:list-item>
          <text:p text:style-name="P16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3">2. Tryb zwoływania i pracy Komisji</text:p>
      <text:list xml:id="list1397529055" text:style-name="WW8Num17">
        <text:list-item>
          <text:p text:style-name="P10"><text:span text:style-name="T22">Przewodniczący Komisji </text:span><text:span text:style-name="T25">zawiadamia pisemnie (za pomocą poczty tradycyjnej lub elektronicznej) lub telefonicznie członków Komisji Rekrutacyjnej o </text:span><text:span text:style-name="T22">termin</text:span><text:span text:style-name="T25">ie</text:span><text:span text:style-name="T22"> i miejsc</text:span><text:span text:style-name="T25">u</text:span><text:span text:style-name="T22"> posiedzenia Komisji </text:span><text:span text:style-name="T26">Rekrutacyjnej </text:span><text:span text:style-name="T25">oraz kandydatów o terminie </text:span><text:span text:style-name="T27">i</text:span><text:span text:style-name="T25"> miejscu przeprowadzenia </text:span><text:span text:style-name="T27">części pisemnej </text:span><text:span text:style-name="T31">i</text:span><text:span text:style-name="T27"> rozmowy kwalifikacyjnej, najpóźniej 2 dni przed posiedzeniem Komisji Rekrutacyjnej.</text:span></text:p>
        </text:list-item>
        <text:list-item>
          <text:p text:style-name="P15"><text:span text:style-name="T27">P</text:span><text:span text:style-name="T22">ostępowanie rekrutacyjne przeprowadza si</text:span><text:span text:style-name="T32">ę</text:span><text:span text:style-name="T22"> także w przypadku złożenia jednej oferty aplikacyjnej.</text:span></text:p>
        </text:list-item>
        <text:list-item>
          <text:p text:style-name="P15">Komisja d<text:span text:style-name="T22">ziała do czasu zakończenia procedury naboru na </text:span><text:span text:style-name="T28">stanowisko </text:span><text:span text:style-name="T33">pracownika socjalnego</text:span><text:span text:style-name="T28"> w Gminnym Ośrodku Pomocy Społecznej w Rokicinach.</text:span></text:p>
        </text:list-item>
        <text:list-item>
          <text:p text:style-name="P11"><text:span text:style-name="T22">Do zadań Komisji </text:span><text:span text:style-name="T29">Rekrutacyjnej </text:span><text:span text:style-name="T22">należy:</text:span></text:p>
          <text:list>
            <text:list-item>
              <text:p text:style-name="P17"><text:span text:style-name="T9">przeprowadzenie postępowania rekrutacyjnego poprzez </text:span>otwarcie ofert<text:span text:style-name="T9"> i </text:span>ocen<text:span text:style-name="T9">ę</text:span> pod względem <text:span text:style-name="T9">spełniania przez kandydatów </text:span>wymagań <text:span text:style-name="T10">niezbędnych i dodatkowych</text:span>,</text:p>
            </text:list-item>
            <text:list-item>
              <text:p text:style-name="P12"><text:span text:style-name="T22">ocena ofert według poziomu spełniania przez nich wymagań określonych</text:span><text:span text:style-name="T7"> </text:span><text:span text:style-name="T22">w ogłoszeniu o naborze,</text:span></text:p>
            </text:list-item>
            <text:list-item>
              <text:p text:style-name="P17">sporządz<text:span text:style-name="T34">a</text:span>nie protokoł<text:span text:style-name="T11">ów</text:span> z <text:span text:style-name="T11">posiedzeń Komisji Rekrutacyjnej,</text:span></text:p>
            </text:list-item>
            <text:list-item>
              <text:p text:style-name="P13"><text:span text:style-name="T22">przekazanie wyników naboru wraz z jego dokumentacją Kierownikowi </text:span><text:span text:style-name="T29">Gminnego </text:span><text:span text:style-name="T22">Ośrodka Pomocy Społecznej w </text:span><text:span text:style-name="T29">Rokicinach. </text:span></text:p>
            </text:list-item>
          </text:list>
        </text:list-item>
      </text:list>
      <text:p text:style-name="P3">3. Tryb przeprowadzania naboru</text:p>
      <text:p text:style-name="P4">ETAP I</text:p>
      <text:list xml:id="list3472364362" text:style-name="WW8Num2">
        <text:list-item>
          <text:p text:style-name="P18">Wstępna <text:span text:style-name="T35">a</text:span>naliza dokumentów aplikacyjnych:</text:p>
          <text:list>
            <text:list-item>
              <text:p text:style-name="P18"><text:soft-page-break/>Komisja rozpoczyna postępowanie <text:span text:style-name="T16">rekrutacyjne </text:span>od sprawdzenia czy oferty kandydatów zostały złożone w terminie <text:span text:style-name="T13">i zawierają wszystkie dokumenty wskazane w ogłoszeniu o naborze oraz czy z dokumentów wynika spełnianie</text:span> wym<text:span text:style-name="T15">a</text:span>ga<text:span text:style-name="T13">ń</text:span> <text:span text:style-name="T12">niezbędnych i dodatkowych,</text:span></text:p>
            </text:list-item>
            <text:list-item>
              <text:p text:style-name="P19">oferty <text:span text:style-name="T14">złożone po terminie, oferty </text:span>nie<text:span text:style-name="T14">zawierające wszystkich wymaganych dokumentów, a także oferty niespełniające wymagań obowiązkowych podlegają odrzuceniu, a kandydaci, którzy je złożyli nie będą dopuszczeni do II etapu postępowania rekrutacyjnego.</text:span></text:p>
            </text:list-item>
          </text:list>
        </text:list-item>
      </text:list>
      <text:p text:style-name="P4">ETAP II</text:p>
      <text:p text:style-name="P5">1) Przeprowadzenie części pisemnej <text:span text:style-name="T17">naboru</text:span>:</text:p>
      <text:list xml:id="list143402415611439" text:continue-list="list3472364362" text:style-name="WW8Num2">
        <text:list-item>
          <text:list>
            <text:list-item text:start-value="1">
              <text:p text:style-name="P14">test (pytania otwarte i zamknięte) z zakresu znajomości przepisów (ustaw i aktów wykonawczych) podanych w ogłoszeniu. Każde pytanie jest oceniane w skali od 0 <text:span text:style-name="T40">pkt</text:span> do 5 pkt,</text:p>
            </text:list-item>
            <text:list-item>
              <text:p text:style-name="P26">do <text:span text:style-name="T37">rozmowy kwalifikacyjnej</text:span> przechodzą kandydaci, którzy otrzymali co najmniej <text:span text:style-name="T38">25</text:span> punktów.</text:p>
            </text:list-item>
          </text:list>
        </text:list-item>
      </text:list>
      <text:p text:style-name="P4">ETAP III </text:p>
      <text:list xml:id="list501872437" text:style-name="WW8Num4">
        <text:list-item>
          <text:list>
            <text:list-item>
              <text:p text:style-name="P27"><text:span text:style-name="T18">Przeprowadzenie </text:span>rozmow<text:span text:style-name="T18">y</text:span> kwalifikacyjn<text:span text:style-name="T18">ej z kandydatami, podczas której kandydat odpowiada na pytania członków Komisji Rekrutacyjnej.</text:span></text:p>
            </text:list-item>
          </text:list>
        </text:list-item>
      </text:list>
      <text:list xml:id="list2484091996" text:style-name="WW8Num11">
        <text:list-item>
          <text:p text:style-name="P28">Rozmowę kwalifikacyjną przeprowadza Komisja Rekrutacyjna. Każdy członek Komisji Rekrutacyjnej podczas rozmowy przydziela kandydatowi punkty w skali od 0 do <text:span text:style-name="T36">10</text:span>. <text:span text:style-name="T18">Jeżeli dwóch lub więcej kandydatów otrzymało jednakową, najwyższą liczbę punktów, o wyborze kandydata decyduje głosowanie jawne Komisji Rekrutacyjnej. Nabór jest rozstrzygnięty, jeżeli w głosowaniu jawnym jeden z kandydatów uzyskał większą od innych liczbę głosów.</text:span></text:p>
        </text:list-item>
        <text:list-item>
          <text:p text:style-name="P29"><text:span text:style-name="T22">Nie zgłoszenie się kandydata na rozmowę kwalifikacyjną w określonym miejscu i terminie oznacza jego rezygnację z udziału w dalszym postępowaniu </text:span><text:span text:style-name="T30">o naborze</text:span><text:span text:style-name="T22">.</text:span></text:p>
        </text:list-item>
      </text:list>
      <text:p text:style-name="P4"><text:span text:style-name="T19">4. </text:span>Sporządzenie i przekazanie protokołu z przeprowadzonego naboru:</text:p>
      <text:list xml:id="list4239546980" text:style-name="WW8Num8">
        <text:list-item>
          <text:p text:style-name="P20"><text:span text:style-name="T21">Z całości prac Komisja Rekrutacyjna sporządza protokół, który podpisują wszyscy członkowie Komisji, obecni podczas naboru. Protokół jest jawny. </text:span>Protokół zawiera:</text:p>
        </text:list-item>
      </text:list>
      <text:list xml:id="list1956042796" text:style-name="WW8Num12">
        <text:list-item>
          <text:p text:style-name="P21">określenie stanowiska, na które był prowadzony nabór, liczbę kandydatów oraz imiona, nazwiska i miejsce zamieszkania, </text:p>
        </text:list-item>
        <text:list-item>
          <text:p text:style-name="P21">liczbę nadesłanych ofert na stanowisko, w tym liczbę ofert spełniających wymagania formalne,</text:p>
        </text:list-item>
        <text:list-item>
          <text:p text:style-name="P21">informacje o zastosowanych metodach i technikach naboru,</text:p>
        </text:list-item>
        <text:list-item>
          <text:p text:style-name="P21">uzasadnienie dokonanego wyboru,</text:p>
        </text:list-item>
        <text:list-item>
          <text:p text:style-name="P21">skład <text:span text:style-name="T39">K</text:span>omisji przeprowadzającej nabór,</text:p>
        </text:list-item>
      </text:list>
      <text:list xml:id="list143401972983859" text:continue-list="list4239546980" text:style-name="WW8Num8">
        <text:list-item>
          <text:p text:style-name="P24">W sprawach nieuregulowanych niniejszym regulaminem Komisja będzie rozstrzygać poprzez głosowanie jawne, zwykłą większością osób. </text:p>
        </text:list-item>
      </text:list>
      <text:p text:style-name="P3"><text:span text:style-name="T20">5</text:span>. Informacja o wynikach naboru</text:p>
      <text:list xml:id="list458424540" text:style-name="WW8Num16">
        <text:list-item>
          <text:p text:style-name="P22"><text:span text:style-name="T21">O wynikach postępowania Przewodniczący Komisji Rekrutacyjnej niezwłocznie powiadamia Kierownika Gminnego Ośrodka Pomocy Społecznej w Rokicinach i przekazuje dokumentację z naboru.</text:span> <text:s/></text:p>
        </text:list-item>
        <text:list-item>
          <text:p text:style-name="P25">Dokument<text:span text:style-name="T39">y </text:span>aplikacyjne kandydata, który zostanie wyłoniony na stanowisko <text:span text:style-name="T39">pracownika socjalnego</text:span> w Gminny Ośrodku Pomocy Społecznej w Rokicinach zostaną dołączone do jego akt osobowych. </text:p>
        </text:list-item>
      </text:list>
      <text:p text:style-name="P6"><text:soft-page-break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4z0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0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/>
    </style:style>
    <style:style style:name="WW8Num17z1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/>
    </style:style>
    <style:style style:name="WW8Num2z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9cm" fo:margin-left="2.8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4.3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1-06-29T14:34:01.244000000</dc:date>
    <meta:editing-duration>PT4H42M18S</meta:editing-duration>
    <meta:editing-cycles>55</meta:editing-cycles>
    <meta:print-date>2021-06-29T14:31:56.050000000</meta:print-date>
    <meta:document-statistic meta:table-count="0" meta:image-count="0" meta:object-count="0" meta:page-count="3" meta:paragraph-count="43" meta:word-count="666" meta:character-count="5021" meta:non-whitespace-character-count="4391"/>
  </office:meta>
</office:document-meta>
</file>